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f6d2" officeooo:paragraph-rsid="001bf6d2"/>
    </style:style>
    <style:style style:name="P2" style:family="paragraph" style:parent-style-name="Standard">
      <style:text-properties officeooo:rsid="001c51d4" officeooo:paragraph-rsid="001c51d4"/>
    </style:style>
    <style:style style:name="P3" style:family="paragraph" style:parent-style-name="Standard">
      <style:text-properties officeooo:rsid="001c51d4" officeooo:paragraph-rsid="00215ff9"/>
    </style:style>
    <style:style style:name="P4" style:family="paragraph" style:parent-style-name="Standard">
      <style:text-properties officeooo:paragraph-rsid="001c51d4"/>
    </style:style>
    <style:style style:name="P5" style:family="paragraph" style:parent-style-name="Standard">
      <style:text-properties officeooo:rsid="001d43e6" officeooo:paragraph-rsid="001d43e6"/>
    </style:style>
    <style:style style:name="P6" style:family="paragraph" style:parent-style-name="Standard">
      <style:text-properties fo:font-weight="bold" officeooo:rsid="001bf6d2" officeooo:paragraph-rsid="001bf6d2" style:font-weight-asian="bold" style:font-weight-complex="bold"/>
    </style:style>
    <style:style style:name="P7" style:family="paragraph" style:parent-style-name="Standard">
      <style:text-properties style:font-name="Arial" officeooo:paragraph-rsid="002c278b" style:font-name-complex="Arial"/>
    </style:style>
    <style:style style:name="P8" style:family="paragraph" style:parent-style-name="Standard">
      <style:text-properties officeooo:paragraph-rsid="002c278b"/>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font-weight="normal" officeooo:rsid="002779ad" officeooo:paragraph-rsid="002779ad" style:font-weight-asian="normal" style:font-weight-complex="normal"/>
    </style:style>
    <style:style style:name="P11" style:family="paragraph" style:parent-style-name="Text_20_body">
      <style:paragraph-properties fo:break-before="page"/>
      <style:text-properties fo:font-weight="bold" style:font-weight-asian="bold" style:font-weight-complex="bold"/>
    </style:style>
    <style:style style:name="P12" style:family="paragraph" style:parent-style-name="Text_20_body">
      <style:paragraph-properties fo:margin-left="1.251cm" fo:margin-right="0cm" fo:text-indent="0cm" style:auto-text-indent="false"/>
      <style:text-properties fo:font-style="italic" fo:font-weight="bold" style:font-style-asian="italic" style:font-weight-asian="bold" style:font-style-complex="italic" style:font-weight-complex="bold"/>
    </style:style>
    <style:style style:name="P13" style:family="paragraph" style:parent-style-name="Table_20_Contents">
      <style:text-properties fo:font-weight="bold" officeooo:rsid="00247d66" officeooo:paragraph-rsid="00247d66" style:font-weight-asian="bold" style:font-weight-complex="bold"/>
    </style:style>
    <style:style style:name="P14" style:family="paragraph" style:parent-style-name="Table_20_Contents">
      <style:paragraph-properties fo:text-align="center" style:justify-single-word="false"/>
      <style:text-properties fo:font-weight="bold" officeooo:rsid="00262789" officeooo:paragraph-rsid="00262789" style:font-weight-asian="bold" style:font-weight-complex="bold"/>
    </style:style>
    <style:style style:name="P15" style:family="paragraph" style:parent-style-name="Standard" style:list-style-name="L2">
      <style:paragraph-properties fo:line-height="150%"/>
      <style:text-properties officeooo:rsid="001d43e6" officeooo:paragraph-rsid="001d43e6"/>
    </style:style>
    <style:style style:name="P16" style:family="paragraph" style:parent-style-name="Standard">
      <style:text-properties officeooo:paragraph-rsid="002c278b"/>
    </style:style>
    <style:style style:name="P17" style:family="paragraph" style:parent-style-name="Standard">
      <style:paragraph-properties style:snap-to-layout-grid="false"/>
      <style:text-properties style:font-name="Arial" officeooo:paragraph-rsid="002c278b" style:font-name-complex="Arial"/>
    </style:style>
    <style:style style:name="P18" style:family="paragraph" style:parent-style-name="Standard" style:master-page-name="Standard">
      <style:paragraph-properties style:page-number="auto" fo:break-before="page"/>
      <style:text-properties officeooo:paragraph-rsid="002c278b"/>
    </style:style>
    <style:style style:name="P19" style:family="paragraph" style:parent-style-name="Heading_20_1">
      <style:text-properties officeooo:paragraph-rsid="002c278b"/>
    </style:style>
    <style:style style:name="P20" style:family="paragraph" style:parent-style-name="Text_20_body" style:list-style-name="WW8Num4"/>
    <style:style style:name="P21" style:family="paragraph" style:parent-style-name="Text_20_body" style:list-style-name="WW8Num13"/>
    <style:style style:name="P22" style:family="paragraph" style:parent-style-name="Text_20_body" style:list-style-name="WW8Num11"/>
    <style:style style:name="P23" style:family="paragraph" style:parent-style-name="Text_20_body" style:list-style-name="WW8Num6"/>
    <style:style style:name="P24" style:family="paragraph" style:parent-style-name="Text_20_body" style:list-style-name="WW8Num10"/>
    <style:style style:name="P25" style:family="paragraph" style:parent-style-name="Text_20_body" style:list-style-name="WW8Num9"/>
    <style:style style:name="P26" style:family="paragraph" style:parent-style-name="Text_20_body" style:list-style-name="WW8Num5"/>
    <style:style style:name="P27" style:family="paragraph" style:parent-style-name="Text_20_body" style:list-style-name="L2">
      <style:paragraph-properties fo:line-height="150%"/>
    </style:style>
    <style:style style:name="P28" style:family="paragraph" style:parent-style-name="Text_20_body">
      <style:text-properties officeooo:rsid="002c366c" officeooo:paragraph-rsid="002c366c"/>
    </style:style>
    <style:style style:name="P29" style:family="paragraph" style:parent-style-name="Text_20_body">
      <style:text-properties officeooo:rsid="00247d66" officeooo:paragraph-rsid="00247d66"/>
    </style:style>
    <style:style style:name="P30" style:family="paragraph" style:parent-style-name="Text_20_body">
      <style:text-properties fo:font-weight="bold" style:font-weight-asian="bold" style:font-weight-complex="bold"/>
    </style:style>
    <style:style style:name="P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c51d4"/>
    </style:style>
    <style:style style:name="T2" style:family="text">
      <style:text-properties officeooo:rsid="001d43e6"/>
    </style:style>
    <style:style style:name="T3" style:family="text">
      <style:text-properties officeooo:rsid="001e1a1d"/>
    </style:style>
    <style:style style:name="T4" style:family="text">
      <style:text-properties officeooo:rsid="001fbcce"/>
    </style:style>
    <style:style style:name="T5" style:family="text">
      <style:text-properties fo:font-weight="bold" style:font-weight-asian="bold" style:font-weight-complex="bold"/>
    </style:style>
    <style:style style:name="T6" style:family="text">
      <style:text-properties fo:font-weight="bold" style:font-name-asian="Arial" style:font-weight-asian="bold" style:font-weight-complex="bold"/>
    </style:style>
    <style:style style:name="T7" style:family="text">
      <style:text-properties officeooo:rsid="00215ff9"/>
    </style:style>
    <style:style style:name="T8" style:family="text">
      <style:text-properties officeooo:rsid="0022da4e"/>
    </style:style>
    <style:style style:name="T9" style:family="text">
      <style:text-properties officeooo:rsid="00244b7a"/>
    </style:style>
    <style:style style:name="T10" style:family="text">
      <style:text-properties style:font-name="Arial" fo:font-size="14pt" fo:font-weight="bold" style:font-name-asian="Arial" style:font-size-asian="14pt" style:font-weight-asian="bold" style:font-name-complex="Arial" style:font-weight-complex="bold"/>
    </style:style>
    <style:style style:name="T11" style:family="text">
      <style:text-properties style:font-name="Arial" fo:font-size="14pt" fo:font-weight="bold" style:font-size-asian="14pt" style:font-weight-asian="bold" style:font-name-complex="Arial" style:font-weight-complex="bold"/>
    </style:style>
    <style:style style:name="T12" style:family="text">
      <style:text-properties style:font-name="Arial" fo:font-size="14pt" style:font-size-asian="14pt" style:font-name-complex="Arial"/>
    </style:style>
    <style:style style:name="T13" style:family="text">
      <style:text-properties style:font-name="Arial" style:font-name-complex="Arial"/>
    </style:style>
    <style:style style:name="T14" style:family="text">
      <style:text-properties style:text-position="super 58%"/>
    </style:style>
    <style:style style:name="T15" style:family="text">
      <style:text-properties style:text-position="super 58%" style:font-name="Arial" fo:font-size="14pt" style:font-size-asian="14pt" style:font-name-complex="Arial"/>
    </style:style>
    <style:style style:name="T16" style:family="text">
      <style:text-properties style:font-name-asian="Arial"/>
    </style:style>
    <style:style style:name="T17" style:family="text">
      <style:text-properties officeooo:rsid="002c366c"/>
    </style:style>
    <style:style style:name="T18" style:family="text">
      <style:text-properties officeooo:rsid="002e21fd"/>
    </style:style>
    <style:style style:name="T1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upplementary Regulations</text:p>
      <text:p text:style-name="P1"/>
      <text:p text:style-name="P3">The following regulations are governed by ASN Canada FIA and in the event of a conflict shall <text:span text:style-name="T17">the Clerk of the Course shall adjudicate</text:span>. <office:annotation><dc:creator>Unknown Author</dc:creator><dc:date>2018-04-07T08:24:28.925000000</dc:date><text:p text:style-name="P31"><text:span text:style-name="T19">Reference to Gods changed here.</text:span></text:p></office:annotation> <text:span text:style-name="T2">US Competitors holding an SCCA issued membership that grants eligibility for AutoSlalom events will have their memberships recognized for registration in Canadian AutoSlalom events and are subject to the above mentioned rules.</text:span></text:p>
      <text:p text:style-name="P2"/>
      <text:p text:style-name="P4"><text:span text:style-name="T1">The organizers of the St LAC Regional Autoslalom being the </text:span>club of record <text:span text:style-name="T1">shall be vested </text:span>with all necessary powers for the organization of an event and the enforcement of supplementary regulations. </text:p>
      <text:p text:style-name="P4"/>
      <text:p text:style-name="P5"><text:span text:style-name="T5">Instructions to Competitors:</text:span> <text:s/>All competitors are required to attend this meeting. <text:span text:style-name="T7">It will take place at 08h30 at the Registration Area. <text:s/></text:span>The Organizer shall cover the following topics:<text:line-break/></text:p>
      <text:list xml:id="list5110303228326290168" text:style-name="L2">
        <text:list-item>
          <text:p text:style-name="P15">Introduc<text:span text:style-name="T7">tion of t</text:span>he event officials.</text:p>
        </text:list-item>
        <text:list-item>
          <text:p text:style-name="P15">Review <text:span text:style-name="T7">of</text:span> course diagram/track layout, and procedures.</text:p>
        </text:list-item>
        <text:list-item>
          <text:p text:style-name="P15">Make sure all entrants have signed the waiver</text:p>
        </text:list-item>
        <text:list-item>
          <text:p text:style-name="P15">Descri<text:span text:style-name="T7">ption</text:span> <text:span text:style-name="T7">of </text:span>any penalties to be assessed. (down &amp; out rule, off course, and DNF)</text:p>
        </text:list-item>
        <text:list-item>
          <text:p text:style-name="P15">Review additional regulations: run groups, gridding, flagging, work requirements (marshaling). <text:s/><text:span text:style-name="T7">Please see below.</text:span></text:p>
        </text:list-item>
        <text:list-item>
          <text:p text:style-name="P15">Finish Area/Stop Box Requirement: <text:s/>In all cases, a sufficient distance past the timing line <text:span text:style-name="T3">shall</text:span> be available to safely slow or halt any vehicle from the highest possible speed attainable at the timing line without locking brakes.</text:p>
        </text:list-item>
        <text:list-item>
          <text:p text:style-name="P15">Numbers: Competitor entering an AutoSlalom event must supply their own number. <text:s/>One set of numbers must be clearly displayed on each side of the vehicle (the front doors are the preferred locations) and not more than one set of numbers may be visible at any time during a Competitor’s timed run. Each competitor in a given vehicle class must have a unique number. Numbers may be repeated for other vehicle classes. <text:span text:style-name="T4">In the event that a Competitor does not have a number, one shall be assigned for this event(s).</text:span></text:p>
        </text:list-item>
        <text:list-item>
          <text:p text:style-name="P27">Technical Inspection: A technical inspection for all competing vehicles is to be held at the start of <text:span text:style-name="T17">the</text:span> event. The technical inspection consists of: a self declaration on the preparation standard of the competition vehicle, a check on compliance with mandated safety requirements at the start line. <text:s/><text:span text:style-name="T17">Competitors are asked to complete these in advance and bring them to Registration. <text:s/>They are available online</text:span><text:span text:style-name="T17"><office:annotation><dc:creator>Unknown Author</dc:creator><dc:date>2018-04-07T08:24:09.258000000</dc:date><text:p text:style-name="P31"><text:span text:style-name="T19">Requires an address.</text:span></text:p></office:annotation></text:span></text:p>
        </text:list-item>
      </text:list>
      <text:p text:style-name="P9"/>
      <text:p text:style-name="P9"/>
      <text:p text:style-name="P11">Schedule</text:p>
      <text:p text:style-name="Text_20_body"><text:span text:style-name="T8">07h</text:span>00-<text:span text:style-name="T8">08h25</text:span> – Registration.</text:p>
      <text:p text:style-name="Text_20_body"><text:span text:style-name="T8">0</text:span>8<text:span text:style-name="T8">h</text:span>30 – Driver’s meeting.</text:p>
      <text:p text:style-name="Text_20_body"><text:span text:style-name="T8">0</text:span>9<text:span text:style-name="T8">h</text:span>00 – Course drive.</text:p>
      <text:p text:style-name="Text_20_body"><text:span text:style-name="T8">0</text:span>9<text:span text:style-name="T8">h</text:span>30 – Marshalls driven out, first competitors line up.</text:p>
      <text:p text:style-name="Text_20_body">10<text:span text:style-name="T8">h</text:span>00 – First cars on course.</text:p>
      <text:p text:style-name="P9"/>
      <text:p text:style-name="P9">Marshallin<text:span text:style-name="T7">g</text:span></text:p>
      <text:p text:style-name="P10">It is the intention of the organizers to employ the following daily schedule:</text:p>
      <text:p text:style-name="P12">Run</text:p>
      <text:p text:style-name="P12">Marshall</text:p>
      <text:p text:style-name="P12">Rest/Pre-Grid</text:p>
      <text:p text:style-name="P28">The schedule will be determined and distributed on the day of the event.<office:annotation><dc:creator>Unknown Author</dc:creator><dc:date>2018-04-07T08:25:03.192000000</dc:date><text:p><text:span text:style-name="T19">We weren’t sure how to word this in the event that there are, for example, more competitors in a class than stations.</text:span></text:p></office:annotation></text:p>
      <text:p text:style-name="Text_20_body">The pre-grid cars <text:span text:style-name="T9">shall</text:span> be lined up closer to the grid rather than back in the paddock. Before you actually get to rest, you will have to pre-grid your car.</text:p>
      <text:p text:style-name="P29"/>
      <text:p text:style-name="P18"><text:span text:style-name="T13"><text:tab/></text:span></text:p>
      <text:p text:style-name="P9">Paddock Considerations</text:p>
      <text:list xml:id="list6408080766974743422" text:style-name="WW8Num13">
        <text:list-item>
          <text:p text:style-name="P21">The airport will be shut down to air traffic from 6 PM Friday night until Sunday 6 PM </text:p>
        </text:list-item>
        <text:list-item>
          <text:p text:style-name="P21">Paddock area will be at the western end of the air field along the taxi strip next to the hangers with the staging area near the Flying Club building. <text:s/></text:p>
        </text:list-item>
      </text:list>
      <text:list xml:id="list6368241087556349262" text:style-name="WW8Num11">
        <text:list-item>
          <text:p text:style-name="P22">Competitors can bring in their rigs and Solo cars Friday night from 6:30 PM until 9 PM and leave them there for the duration of the weekend. <text:s/>Enter from the far eastern entrance (ie Loch Sloy sign) and proceed via the second right road to the Paddock area. </text:p>
        </text:list-item>
        <text:list-item>
          <text:p text:style-name="P22">St. LAC will have Security on duty over both Friday and Saturday nights to ensure safety of both the venue and competitors equipment.</text:p>
        </text:list-item>
      </text:list>
      <text:list xml:id="list83313521471613" text:continue-list="list6408080766974743422" text:style-name="WW8Num13">
        <text:list-item>
          <text:p text:style-name="P21">Competitors will have ample room to park along with any trailers and support vehicles in the paddock designated taxi strip as well as between the hangers.</text:p>
        </text:list-item>
      </text:list>
      <text:p text:style-name="Text_20_body"><text:s text:c="2"/></text:p>
      <text:p text:style-name="P9">Conduct</text:p>
      <text:list xml:id="list7522578137954777137" text:style-name="WW8Num6">
        <text:list-item>
          <text:p text:style-name="P23">Any entrant who drives unsafely at or near the event location, or who displays unsportsmanlike conduct will be asked to see the Clerk of the Course and upon review by the Clerk, can be immediately disqualified from the event.</text:p>
        </text:list-item>
        <text:list-item>
          <text:p text:style-name="P23">Speeds in the pit area and onto or off the course are limited to a maximum of 15 kph</text:p>
        </text:list-item>
        <text:list-item>
          <text:p text:style-name="P23">Refusal to co-operate with, interfere with, or obstruct the actions of the Club and/or CASC-OR Officials will be grounds for review by the Clerk of the Course and can involve either:</text:p>
        </text:list-item>
      </text:list>
      <text:list xml:id="list1292498360143762446" text:style-name="WW8Num10">
        <text:list-item>
          <text:p text:style-name="P24">Cancellation of time for the run concurrent with the episode</text:p>
        </text:list-item>
        <text:list-item>
          <text:p text:style-name="P24">Disqualification from the event</text:p>
        </text:list-item>
      </text:list>
      <text:list xml:id="list83313443920903" text:continue-list="list7522578137954777137" text:style-name="WW8Num6">
        <text:list-item>
          <text:p text:style-name="P23">In past events, there have been some entrants who, while in line for their run, have done short acceleration runs followed by hard braking, thinking that this helps to prepare their brakes and tires. <text:s/>This tends to unsettle the entrant in front of them. <text:s/>St. LAC is also very worried that one slip off of the brake pedal could mean hitting that front entrant. Any driver doing this acceleration/braking action will be given one warning by a St. LAC official. <text:s/>If the driver does it again, he or she will be reported to the Clerk of the Course who will cancel their run. <text:s/>If they are observed repeating in a subsequent line-up, they will be asked to see the Clerk of the Course who could disqualify them from the event. <text:s/></text:p>
        </text:list-item>
        <text:list-item>
          <text:p text:style-name="P23">While the course is being disassembled, and the event deemed finished, competitors must not excessively speed on the airfield grounds. </text:p>
        </text:list-item>
        <text:list-item>
          <text:p text:style-name="P23">If the event is cancelled early due to some unforeseen circumstance and the course marshals are brought back in, there will be no further competitive car activity on the course. <text:s/></text:p>
        </text:list-item>
        <text:list-item>
          <text:p text:style-name="P23">Fun slalom runs cannot be allowed due to the inability to visually monitor all three air strips if marshals are not on the course. <text:s/></text:p>
        </text:list-item>
        <text:list-item>
          <text:p text:style-name="P23"><text:soft-page-break/>No “drag racing” will be allowed before or after the event. </text:p>
        </text:list-item>
        <text:list-item>
          <text:p text:style-name="P23">If in the non-competit<text:span text:style-name="T18">i</text:span>ve time (anytime on Friday or overnight Saturday), someone drives a car onto the airstrips to either test their car or the course, that driver will be suspended from the event. </text:p>
        </text:list-item>
        <text:list-item>
          <text:p text:style-name="P23">As per Federal Ministry of Transport requirements, no drones will be allowed.</text:p>
        </text:list-item>
      </text:list>
      <text:list xml:id="list1491274942915077356" text:style-name="WW8Num9">
        <text:list-item>
          <text:p text:style-name="P25">In the event an air plane has to make an emergency landing or an aircraft at the flying club needs to leave, the event will be stopped (and perhaps some of the course cleared) to accommodate these situations.</text:p>
        </text:list-item>
      </text:list>
      <text:p text:style-name="Text_20_body"/>
      <text:p text:style-name="P9">Venue </text:p>
      <text:list xml:id="list83312311872138" text:continue-list="list83313443920903" text:style-name="WW8Num6">
        <text:list-item>
          <text:p text:style-name="P23">A caterer will be present to serve lunch (burgers, hot dogs, fries, and drinks) from approx 10 AM to 2 PM on both days. <text:s/>Please support.</text:p>
        </text:list-item>
        <text:list-item>
          <text:p text:style-name="P23">Three portable toilets will be provided with one designated for Ladies only. </text:p>
        </text:list-item>
        <text:list-item>
          <text:p text:style-name="P23">During and after the event, competitors and spectators are requested to keep the grounds clean by using the garbage cans provided. <text:s/>This minimizes clean-up work by <text:span text:style-name="T18">c</text:span>lub members at the end of the day as well as maintaining a good image of the Solo II community to the air field owners. <text:s/>St. LAC could be fined $500 if the air port is not deemed to be left in a clean condition!</text:p>
        </text:list-item>
      </text:list>
      <text:list xml:id="list6334162028245117752" text:style-name="WW8Num5">
        <text:list-item>
          <text:p text:style-name="P26">As part of St. LAC’s Regional Requirements, , the local police force must be made aware of the event. <text:s/>In this case it is the Picton OPP detachment. <text:s/>They are invited to attend to observe and so may be present at any time during the two days. Please treat them as you would any interested spectators. <text:s/>Some of the officers in fact, may have taken part in high speed exercises that are practiced by OPP, RCMP and other government agencies at the air port and so would be familiar with what we are doing. <text:s/></text:p>
        </text:list-item>
      </text:list>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397cm" fo:margin-right="0cm" fo:text-indent="0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3T21:54:30.840000000</meta:creation-date>
    <dc:date>2018-04-07T08:33:11.556000000</dc:date>
    <meta:editing-duration>PT1H1M52S</meta:editing-duration>
    <meta:editing-cycles>20</meta:editing-cycles>
    <meta:generator>LibreOffice/5.1.6.2$Windows_x86 LibreOffice_project/07ac168c60a517dba0f0d7bc7540f5afa45f0909</meta:generator>
    <meta:document-statistic meta:table-count="0" meta:image-count="0" meta:object-count="0" meta:page-count="4" meta:paragraph-count="52" meta:word-count="1221" meta:character-count="7006" meta:non-whitespace-character-count="5819"/>
  </office:meta>
</office:document-meta>
</file>